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mergencias-Atendidas-Por-Categ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PACIENTES VISTOS POR EMERGENCIA EN FORMA AMBULATORIA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88" table:style-name="ce1">
            <text:p>288</text:p>
          </table:table-cell>
          <table:table-cell office:value-type="float" office:value="185" table:style-name="ce1">
            <text:p>185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54" table:style-name="ce1">
            <text:p>254</text:p>
          </table:table-cell>
          <table:table-cell office:value-type="float" office:value="867" table:style-name="ce1">
            <text:p>86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99" table:style-name="ce1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4" table:style-name="ce1">
            <text:p>14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581" table:style-name="ce1">
            <text:p>5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55" table:style-name="ce1">
            <text:p>15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72" table:style-name="ce1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24" table:style-name="ce1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9" table:style-name="ce1">
            <text:p>17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6" table:style-name="ce1">
            <text:p>746</text:p>
          </table:table-cell>
          <table:table-cell office:value-type="float" office:value="873" table:style-name="ce1">
            <text:p>87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77" table:style-name="ce1">
            <text:p>177</text:p>
          </table:table-cell>
          <table:table-cell office:value-type="float" office:value="520" table:style-name="ce1">
            <text:p>520</text:p>
          </table:table-cell>
          <table:table-cell office:value-type="float" office:value="2443" table:style-name="ce1">
            <text:p>244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IENTES VISTOS POR EMERGENCIA EN FORMA AMBULATORIA FEBR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09" table:style-name="ce1">
            <text:p>309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8" table:style-name="ce1">
            <text:p>168</text:p>
          </table:table-cell>
          <table:table-cell office:value-type="float" office:value="777" table:style-name="ce1">
            <text:p>77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79" table:style-name="ce1">
            <text:p>1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514" table:style-name="ce1">
            <text:p>5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48" table:style-name="ce1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69" table:style-name="ce1">
            <text:p>16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16" table:style-name="ce1">
            <text:p>716</text:p>
          </table:table-cell>
          <table:table-cell office:value-type="float" office:value="850" table:style-name="ce1">
            <text:p>8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413" table:style-name="ce1">
            <text:p>413</text:p>
          </table:table-cell>
          <table:table-cell office:value-type="float" office:value="2246" table:style-name="ce1">
            <text:p>224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10" table:style-name="ce1">
            <text:p>210</text:p>
          </table:table-cell>
          <table:table-cell office:value-type="float" office:value="129" table:style-name="ce1">
            <text:p>12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office:value-type="float" office:value="563" table:style-name="ce1">
            <text:p>5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8" table:style-name="ce1">
            <text:p>18</text:p>
          </table:table-cell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455" table:style-name="ce1">
            <text:p>4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32" table:style-name="ce1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71" table:style-name="ce1">
            <text:p>17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5" table:style-name="ce1">
            <text:p>605</text:p>
          </table:table-cell>
          <table:table-cell office:value-type="float" office:value="641" table:style-name="ce1">
            <text:p>64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float" office:value="371" table:style-name="ce1">
            <text:p>371</text:p>
          </table:table-cell>
          <table:table-cell office:value-type="float" office:value="1860" table:style-name="ce1">
            <text:p>1860</text:p>
          </table:table-cell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number-rows-repeated="10"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3"/>
          <table:table-cell table:number-columns-repeated="12" table:style-name="ce2"/>
          <table:table-cell table:number-columns-repeated="16371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10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9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number-rows-repeated="2" table:style-name="ro1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"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number-rows-repeated="6" table:style-name="ro1">
          <table:table-cell/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number-rows-repeated="11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2" table:style-name="ce2"/>
          <table:table-cell table:style-name="ce1"/>
          <table:table-cell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2"/>
          <table:table-cell table:number-columns-repeated="16369"/>
        </table:table-row>
        <table:table-row table:number-rows-repeated="6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3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number-rows-repeated="6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Excel_32_Built-in_32_Neutral_32_10" style:display-name="Excel Built-in Neutral 10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Administrador</meta:initial-creator>
    <dc:creator>Harol Delgadillo</dc:creator>
    <meta:creation-date>2021-07-09T17:31:32Z</meta:creation-date>
    <dc:date>2024-04-04T16:59:4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