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6.383cm" style:use-optimal-column-width="true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2.667cm" style:use-optimal-column-width="true"/>
    </style:style>
    <style:style style:name="co4" style:family="table-column">
      <style:table-column-properties fo:break-before="auto" style:column-width="1.037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uebas_realizadas_en_Laborato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3">
            <table:cell-range-source table:name="Pruebas-realizadas-en-Laboratorio-Enero-Mayo-2021-CSV" table:last-column-spanned="4" table:last-row-spanned="47" xlink:href="C:\Users\pdesarrollo\Documents\ESTADISTICAS\AÑO 2021\ESTADISTICA PARA DATOS ABIERTOS 1ER. TRIMESTRE 2021\FORMATO CSV\Pruebas-realizadas-en-Laboratorio-Enero-Mayo-2021-CSV.csv"/>
            <text:p>PRUEBAS REALIZADAS</text:p>
          </table:table-cell>
          <table:table-cell office:value-type="string" table:style-name="ce3">
            <text:p>TOTAL DE PRUEB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1623" table:style-name="ce3">
            <text:p>162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6428" table:style-name="ce3">
            <text:p>64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23202" table:style-name="ce3">
            <text:p>2320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1560" table:style-name="ce3">
            <text:p>156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615" table:style-name="ce3">
            <text:p>161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740" table:style-name="ce3">
            <text:p>74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text:s/></text:p>
          </table:table-cell>
          <table:table-cell office:value-type="float" office:value="3697" table:style-name="ce3">
            <text:p>3697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44722" table:style-name="ce3">
            <text:p>44722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3">
            <text:p>TOTAL DE PRUEB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2988" table:style-name="ce3">
            <text:p>2988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24293" table:style-name="ce3">
            <text:p>24293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1174" table:style-name="ce3">
            <text:p>1174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442" table:style-name="ce3">
            <text:p>1442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1034" table:style-name="ce3">
            <text:p>1034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3155" table:style-name="ce3">
            <text:p>3155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text:s/></text:p>
          </table:table-cell>
          <table:table-cell office:value-type="float" office:value="1575" table:style-name="ce3">
            <text:p>1575</text:p>
          </table:table-cell>
          <table:table-cell office:value-type="string" table:style-name="ce3">
            <text:p>FEBR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37651" table:style-name="ce3">
            <text:p>37651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3">
            <text:p>TOTAL DE PRUEB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894" table:style-name="ce3">
            <text:p>89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4277" table:style-name="ce3">
            <text:p>427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22238" table:style-name="ce3">
            <text:p>2223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1239" table:style-name="ce3">
            <text:p>123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373" table:style-name="ce3">
            <text:p>137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text:s/>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36128" table:style-name="ce3">
            <text:p>36128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3">
            <text:p>TOTAL DE PRUEB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2136" table:style-name="ce3">
            <text:p>213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7731" table:style-name="ce3">
            <text:p>773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27541" table:style-name="ce3">
            <text:p>2754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2220" table:style-name="ce3">
            <text:p>222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620" table:style-name="ce3">
            <text:p>62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7692" table:style-name="ce3">
            <text:p>769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UEBAS ESPECIALES<text:s/>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53917" table:style-name="ce3">
            <text:p>53917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3">
            <text:p>TOTAL DE PRUEB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6581" table:style-name="ce3">
            <text:p>658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29114" table:style-name="ce3">
            <text:p>29114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5526" table:style-name="ce3">
            <text:p>552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UEBAS ESPECIALES<text:s/>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52599" table:style-name="ce3">
            <text:p>52599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3">
            <text:p>TOTAL DE PRUEB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1290" table:style-name="ce3">
            <text:p>129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5472" table:style-name="ce3">
            <text:p>547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20210" table:style-name="ce3">
            <text:p>2021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1289" table:style-name="ce3">
            <text:p>1289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844" table:style-name="ce3">
            <text:p>1844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476" table:style-name="ce3">
            <text:p>476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4837" table:style-name="ce3">
            <text:p>483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text:s/></text:p>
          </table:table-cell>
          <table:table-cell office:value-type="float" office:value="3132" table:style-name="ce3">
            <text:p>313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40351" table:style-name="ce4">
            <text:p>40,351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3">
            <text:p>TOTAL DE PRUEB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1222" table:style-name="ce3">
            <text:p>1222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6101" table:style-name="ce4">
            <text:p>6,101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22107" table:style-name="ce3">
            <text:p>22107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1388" table:style-name="ce3">
            <text:p>1388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548" table:style-name="ce3">
            <text:p>1548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596" table:style-name="ce4">
            <text:p>596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1472" table:style-name="ce3">
            <text:p>1472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text:s/></text:p>
          </table:table-cell>
          <table:table-cell office:value-type="float" office:value="2305" table:style-name="ce3">
            <text:p>2305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41229" table:style-name="ce4">
            <text:p>41,229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3">
            <text:p>TOTAL DE PRUEBAS REALIZADAS DE LABORATORIO CLINICO POR DEPARTAMENT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3">
            <text:p>TOTAL DE PRUEB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738" table:style-name="ce3">
            <text:p>738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5810" table:style-name="ce3">
            <text:p>581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22547" table:style-name="ce3">
            <text:p>22547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623" table:style-name="ce3">
            <text:p>1623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1188" table:style-name="ce3">
            <text:p>1188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text:s/></text:p>
          </table:table-cell>
          <table:table-cell office:value-type="float" office:value="2582" table:style-name="ce3">
            <text:p>2582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40639" table:style-name="ce4">
            <text:p>40,639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3">
            <text:p>PRUEBAS REALIZADAS<text:s/></text:p>
          </table:table-cell>
          <table:table-cell office:value-type="string" table:style-name="ce3">
            <text:p>TOTAL DE PRUEBAS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1319" table:style-name="ce3">
            <text:p>1319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4982" table:style-name="ce3">
            <text:p>4982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24238" table:style-name="ce3">
            <text:p>24238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1428" table:style-name="ce3">
            <text:p>1428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545" table:style-name="ce3">
            <text:p>1545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3374" table:style-name="ce3">
            <text:p>3374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text:s/></text:p>
          </table:table-cell>
          <table:table-cell office:value-type="float" office:value="2302" table:style-name="ce3">
            <text:p>2302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41564" table:style-name="ce3">
            <text:p>41564</text:p>
          </table:table-cell>
          <table:table-cell table:number-columns-repeated="2" table:style-name="ce3"/>
          <table:table-cell table:number-columns-repeated="16380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uebas_realizadas_en_Laboratorio_Enero_Mayo_2021_CSV" table:cell-range-address="Pruebas_realizadas_en_Laborator.$A$1:Pruebas_realizadas_en_Laborator.$D$47" table:base-cell-address="Pruebas_realizadas_en_Laborato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lanificacion desarollo</meta:initial-creator>
    <dc:creator>Seccion de Transparencia</dc:creator>
    <meta:creation-date>2021-06-09T16:03:33Z</meta:creation-date>
    <dc:date>2025-10-09T10:30:32Z</dc:date>
  </office:meta>
</office:document-meta>
</file>