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uebas-realizadas-en-Labor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ENER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UEBAS REALIZADAS<text:s/></text:p>
          </table:table-cell>
          <table:table-cell office:value-type="string" table:style-name="ce2">
            <text:p>TOTAL DE PRUEBAS<text:s/>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3092" table:style-name="ce2">
            <text:p>30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6926" table:style-name="ce2">
            <text:p>169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624" table:style-name="ce2">
            <text:p>6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1070" table:style-name="ce2">
            <text:p>10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1052" table:style-name="ce2">
            <text:p>105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570" table:style-name="ce2">
            <text:p>15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text:s/></text:p>
          </table:table-cell>
          <table:table-cell office:value-type="float" office:value="845" table:style-name="ce2">
            <text:p>84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27186" table:style-name="ce2">
            <text:p>2718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FEBRERO 2024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2662" table:style-name="ce2">
            <text:p>266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4126" table:style-name="ce2">
            <text:p>1412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946" table:style-name="ce2">
            <text:p>94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487" table:style-name="ce2">
            <text:p>14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23767" table:style-name="ce2">
            <text:p>2376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MARZO 2024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4825" table:style-name="ce2">
            <text:p>148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1004" table:style-name="ce2">
            <text:p>100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924" table:style-name="ce2">
            <text:p>92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399" table:style-name="ce2">
            <text:p>139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/text:p>
          </table:table-cell>
          <table:table-cell office:value-type="float" office:value="629" table:style-name="ce2">
            <text:p>62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24127" table:style-name="ce2">
            <text:p>24127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ABRIL 2024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1109" table:style-name="ce2">
            <text:p>110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3330" table:style-name="ce2">
            <text:p>333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3455" table:style-name="ce2">
            <text:p>1345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940" table:style-name="ce2">
            <text:p>94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1012" table:style-name="ce2">
            <text:p>10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438" table:style-name="ce2">
            <text:p>14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23996" table:style-name="ce2">
            <text:p>23996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PERIODO MAYO 2024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/text:p>
          </table:table-cell>
          <table:table-cell office:value-type="string" table:style-name="ce1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2811" table:style-name="ce2">
            <text:p>281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0286" table:style-name="ce2">
            <text:p>1028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662" table:style-name="ce2">
            <text:p>66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213" table:style-name="ce2">
            <text:p>12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/text:p>
          </table:table-cell>
          <table:table-cell office:value-type="float" office:value="659" table:style-name="ce2">
            <text:p>65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19497" table:style-name="ce2">
            <text:p>19497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ERIODO JUNIO 202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795" table:style-name="ce2">
            <text:p>79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3463" table:style-name="ce2">
            <text:p>346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2397" table:style-name="ce2">
            <text:p>1239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909" table:style-name="ce2">
            <text:p>9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1114" table:style-name="ce2">
            <text:p>111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870" table:style-name="ce2">
            <text:p>87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787" table:style-name="ce2">
            <text:p>178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382" table:style-name="ce2">
            <text:p>3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/text:p>
          </table:table-cell>
          <table:table-cell office:value-type="float" office:value="665" table:style-name="ce2">
            <text:p>6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23407" table:style-name="ce2">
            <text:p>23407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PERIODO JULIO 202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NCO DE SANGRE</text:p>
          </table:table-cell>
          <table:table-cell office:value-type="float" office:value="731" table:style-name="ce4">
            <text:p>73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HEMATOLOGIA</text:p>
          </table:table-cell>
          <table:table-cell office:value-type="float" office:value="2861" table:style-name="ce4">
            <text:p>2,8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QUIMICA</text:p>
          </table:table-cell>
          <table:table-cell office:value-type="float" office:value="11600" table:style-name="ce4">
            <text:p>11,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SEROLOGIA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URIANALISIS</text:p>
          </table:table-cell>
          <table:table-cell office:value-type="float" office:value="1006" table:style-name="ce4">
            <text:p>1,00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PARASITOLOGIA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AGULACION</text:p>
          </table:table-cell>
          <table:table-cell office:value-type="float" office:value="914" table:style-name="ce2">
            <text:p>9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VIROLOGIA</text:p>
          </table:table-cell>
          <table:table-cell office:value-type="float" office:value="1850" table:style-name="ce4">
            <text:p>1,8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CTERIOLOGIA</text:p>
          </table:table-cell>
          <table:table-cell office:value-type="float" office:value="454" table:style-name="ce2">
            <text:p>4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ELECTROLITICOS SERICOS Y GASES ARTERIALES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UEBAS ESPECIALES</text:p>
          </table:table-cell>
          <table:table-cell office:value-type="float" office:value="799" table:style-name="ce2">
            <text:p>79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TOTAL</text:p>
          </table:table-cell>
          <table:table-cell office:value-type="float" office:value="21632" table:style-name="ce4">
            <text:p>21,632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ERIODO AGOSTO 202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3196" table:style-name="ce2">
            <text:p>319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2015" table:style-name="ce2">
            <text:p>120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AGULACION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251" table:style-name="ce2">
            <text:p>12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382" table:style-name="ce2">
            <text:p>38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21586" table:style-name="ce2">
            <text:p>21586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ERIODO SEPTIEMBRE 202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3318" table:style-name="ce2">
            <text:p>33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6661" table:style-name="ce2">
            <text:p>166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907" table:style-name="ce2">
            <text:p>90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466" table:style-name="ce2">
            <text:p>4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1118" table:style-name="ce2">
            <text:p>11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562" table:style-name="ce2">
            <text:p>156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27248" table:style-name="ce2">
            <text:p>27248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PERIODO OCTUBRE 202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NCO DE SANGRE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HEMATOLOGIA</text:p>
          </table:table-cell>
          <table:table-cell office:value-type="float" office:value="3701" table:style-name="ce2">
            <text:p>370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QUIMICA</text:p>
          </table:table-cell>
          <table:table-cell office:value-type="float" office:value="16460" table:style-name="ce2">
            <text:p>1646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SEROLOGIA</text:p>
          </table:table-cell>
          <table:table-cell office:value-type="float" office:value="987" table:style-name="ce2">
            <text:p>98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URIANALISIS</text:p>
          </table:table-cell>
          <table:table-cell office:value-type="float" office:value="1039" table:style-name="ce2">
            <text:p>103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PARASITOLOGIA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AGULACION</text:p>
          </table:table-cell>
          <table:table-cell office:value-type="float" office:value="1166" table:style-name="ce2">
            <text:p>11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VIROLOGIA</text:p>
          </table:table-cell>
          <table:table-cell office:value-type="float" office:value="1598" table:style-name="ce2">
            <text:p>159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CTERIOLOGIA</text:p>
          </table:table-cell>
          <table:table-cell office:value-type="float" office:value="573" table:style-name="ce2">
            <text:p>57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ELECTROLITICOS SERICOS Y GASES ARTERIALES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UEBAS ESPECIALES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TOTAL</text:p>
          </table:table-cell>
          <table:table-cell office:value-type="float" office:value="27954" table:style-name="ce2">
            <text:p>27954</text:p>
          </table:table-cell>
          <table:table-cell table:number-columns-repeated="2" table:style-name="ce2"/>
          <table:table-cell table:number-columns-repeated="16380"/>
        </table:table-row>
        <table:table-row table:number-rows-repeated="9" table:style-name="ro1">
          <table:table-cell/>
          <table:table-cell table:number-columns-repeated="3" table:style-name="ce2"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number-rows-repeated="13" table:style-name="ro1">
          <table:table-cell/>
          <table:table-cell table:number-columns-repeated="3" table:style-name="ce2"/>
          <table:table-cell table:number-columns-repeated="16380"/>
        </table:table-row>
        <table:table-row table:number-rows-repeated="4" table:style-name="ro1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number-rows-repeated="13" table:style-name="ro1">
          <table:table-cell/>
          <table:table-cell table:number-columns-repeated="3" table:style-name="ce2"/>
          <table:table-cell table:number-columns-repeated="16380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dministrador</meta:initial-creator>
    <dc:creator>Harol Delgadillo</dc:creator>
    <meta:creation-date>2021-07-09T17:34:44Z</meta:creation-date>
    <dc:date>2024-11-06T18:06:49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