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uebas-realizadas-en-Labor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ENER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UEBAS REALIZADAS<text:s/></text:p>
          </table:table-cell>
          <table:table-cell office:value-type="string" table:style-name="ce2">
            <text:p>TOTAL DE PRUEBAS<text:s/>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3092" table:style-name="ce2">
            <text:p>30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6926" table:style-name="ce2">
            <text:p>16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570" table:style-name="ce2">
            <text:p>15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text:s/>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7186" table:style-name="ce2">
            <text:p>2718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OSPITAL CENTRAL DE LAS FUERZAS ARM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FEBRER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662" table:style-name="ce2">
            <text:p>26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4126" table:style-name="ce2">
            <text:p>1412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3767" table:style-name="ce2">
            <text:p>2376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PRUEBAS REALIZADAS DE LABORATORIO CLINICO POR DEPART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IODO MARZO 2024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">
            <text:p>PRUEBAS REALIZADAS</text:p>
          </table:table-cell>
          <table:table-cell office:value-type="string" table:style-name="ce2">
            <text:p>TOTAL DE PRUEBAS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NCO DE SANGRE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HEMATOLOGIA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QUIMICA</text:p>
          </table:table-cell>
          <table:table-cell office:value-type="float" office:value="14825" table:style-name="ce2">
            <text:p>148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SEROLOGIA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URIANALISIS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PARASITOLOGIA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AGULACION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VIROLOGIA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BACTERIOLOGIA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ELECTROLITICOS SERICOS Y GASES ARTERIALES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EBAS ESPECIALES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TOTAL</text:p>
          </table:table-cell>
          <table:table-cell office:value-type="float" office:value="24127" table:style-name="ce2">
            <text:p>24127</text:p>
          </table:table-cell>
          <table:table-cell table:number-columns-repeated="2" table:style-name="ce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14"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8"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2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8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5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5"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6"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1"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13"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13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4"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3" table:style-name="ro1">
          <table:table-cell/>
          <table:table-cell table:number-columns-repeated="3" table:style-name="ce2"/>
          <table:table-cell table:number-columns-repeated="16380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Administrador</meta:initial-creator>
    <dc:creator>Harol Delgadillo</dc:creator>
    <meta:creation-date>2021-07-09T17:34:44Z</meta:creation-date>
    <dc:date>2024-04-04T17:00:5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